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ummer Schedule 2021</text:span></text:p>
      <text:p text:style-name="P1"/>
      <text:p text:style-name="Standard"><text:span text:style-name="T2">Our six week session runs from June 21st-August 31st. Summer session is billed as a whole; the first class is $75 which is due upon registration; additional classes are $25 each and will be billed separately. Tuition for the season is due in full prior to June 21st. </text:span></text:p>
      <text:p text:style-name="Standard"/>
      <text:p text:style-name="Standard"><text:span text:style-name="T3">Tuesdays:</text:span></text:p>
      <text:p text:style-name="Standard"/>
      <text:p text:style-name="Standard">Creative Movement /Tumble Tots <text:tab/> 4:00-4:40</text:p>
      <text:p text:style-name="Standard">Dance ages 7-10<text:tab/><text:tab/><text:tab/> 4:00-5:00</text:p>
      <text:p text:style-name="Standard">Dance ages 4-6<text:tab/><text:tab/><text:tab/> 4:50-5:35</text:p>
      <text:p text:style-name="Standard">Dance ages 11+ <text:tab/><text:tab/> <text:s text:c="11"/>5:00-6:00</text:p>
      <text:p text:style-name="Standard">Tumble ages 4-6 <text:tab/><text:tab/><text:tab/> 5:45-6:30</text:p>
      <text:p text:style-name="Standard"/>
      <text:p text:style-name="P2"><text:span text:style-name="T3">Wednesdays:</text:span></text:p>
      <text:p text:style-name="P3"/>
      <text:p text:style-name="Standard">Tumble ages 7-10 <text:s/><text:tab/><text:tab/><text:tab/>4:30-5:30</text:p>
      <text:p text:style-name="Standard">Tumble ages 11+<text:tab/><text:tab/> <text:s text:c="10"/>5:30-6:30</text:p>
      <text:p text:style-name="Standard">Pre Pointe/ Pointe Maintenance <text:s text:c="3"/>6:30-7:30</text:p>
      <text:p text:style-name="Standard"/>
      <text:p text:style-name="Standard"/>
      <text:p text:style-name="Standard"><text:span text:style-name="T3">Workshops</text:span></text:p>
      <text:p text:style-name="Standard"><text:span text:style-name="T3"><text:s/></text:span></text:p>
      <text:p text:style-name="Standard">Nutcracker Audition Prep Workshop June 8 &amp; 9 ($45) <text:tab/><text:tab/><text:tab/> <text:s text:c="10"/>5:30-7:00</text:p>
      <text:p text:style-name="Standard">Nutcracker Audition June 12th<text:tab/><text:tab/><text:tab/><text:tab/><text:tab/><text:tab/> <text:s text:c="10"/>10-1:00</text:p>
      <text:p text:style-name="Standard">Aerial Workshop ($25) <text:s/>June 10th <text:tab/><text:tab/><text:tab/><text:tab/><text:tab/><text:tab/> <text:s text:c="10"/>5:00-7:00</text:p>
      <text:p text:style-name="Standard">Aerial Workshop ($25) July 15th <text:tab/><text:tab/><text:tab/> <text:s text:c="9"/><text:tab/><text:tab/><text:tab/> <text:s text:c="10"/>5:00-7:00</text:p>
      <text:p text:style-name="Standard"><text:soft-page-break/>Cheer Level 1 Workshop ($75) <text:s/>June 15th-17th<text:tab/> <text:s text:c="9"/><text:tab/><text:tab/><text:tab/> <text:s text:c="10"/>5:15-6:00 </text:p>
      <text:p text:style-name="Standard">Cheer Level 2 Workshop ($75) June 15th-17th<text:tab/><text:tab/><text:tab/><text:tab/> <text:s text:c="10"/>6:00-6:45</text:p>
      <text:p text:style-name="Standard">Cheer Level 3 Workshop ($75) June 15th-17th<text:tab/><text:tab/><text:tab/><text:tab/> <text:s text:c="10"/>6:45-7:30</text:p>
      <text:p text:style-name="Standard">All Star Cheer- Invite Only ($75) June 15th-17th<text:tab/><text:tab/><text:tab/><text:tab/> <text:s text:c="10"/>7:30-8:15</text:p>
      <text:p text:style-name="Standard">Competition Choreography Camp- Invite Only <text:s/>($125) <text:s/>Aug 10-12 &amp; 17-19 <text:s text:c="3"/>5:30-7:30</text:p>
      <text:p text:style-name="Standard">Handspring Clinic ($25) June 26th<text:tab/><text:tab/><text:tab/><text:tab/><text:tab/><text:tab/> <text:s text:c="10"/>2:30-4:30</text:p>
      <text:p text:style-name="Standard">Handspring Clinic ($25) Aug 7th<text:tab/><text:tab/><text:tab/><text:tab/><text:tab/><text:tab/> <text:s text:c="10"/>2:30-4:3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71" meta:character-count="1328" meta:non-whitespace-character-count="954"/>
    <meta:generator>LibreOfficeDev/6.0.5.2$Linux_X86_64 LibreOffice_project/</meta:generator>
  </office:meta>
</office:document-meta>
</file>